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4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" style:parent-style-name="Normalny" style:family="paragraph">
      <style:paragraph-properties style:vertical-align="auto" fo:margin-bottom="0in" fo:line-height="104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style:vertical-align="auto" fo:margin-bottom="0in" fo:line-height="104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wniosku o przyjęcie</text:p>
      <text:p text:style-name="P2"><text:s/>dziecka do <text:s/>przedszkola w …………………………… <text:s/></text:p>
      <text:p text:style-name="P3">na rok szkolny 2017/2018</text:p>
      <text:p text:style-name="P4"/>
      <text:p text:style-name="P5"/>
      <text:p text:style-name="P6"/>
      <text:p text:style-name="P7">OŚWIADCZENIE</text:p>
      <text:p text:style-name="P8">WNIOSKODAWCY O SAMOTNYM WYCHOWYWANIU DZIECKA</text:p>
      <text:p text:style-name="P9"><text:span text:style-name="T10">ORAZ<text:s/></text:span><text:span text:style-name="T11">NIEWYCHOWYWANIU ŻADNEGO DZIECKA WSPÓLNIE Z JEGO RODZICEM</text:span><text:span text:style-name="T12">*</text:span></text:p>
      <text:p text:style-name="P13"/>
      <text:p text:style-name="P14">Oświadczam, że:</text:p>
      <text:p text:style-name="P15">a) jestem osobą samotnie wychowującą dziecko …………………………………………… ,</text:p>
      <text:p text:style-name="P16"><text:s text:c="102"/>(imię i nazwisko kandydata)</text:p>
      <text:p text:style-name="P17">b) nie wychowuję wspólnie żadnego dziecka z jego rodzicem.</text:p>
      <text:p text:style-name="P18">Jestem świadoma/my odpowiedzialności karnej za złożenie fałszywego oświadczenia.</text:p>
      <text:p text:style-name="P19"/>
      <text:p text:style-name="P20">Data: …………………………… 2017 r.</text:p>
      <text:p text:style-name="P21"/>
      <text:p text:style-name="P22">……………….………………………………………………</text:p>
      <text:p text:style-name="P23"><text:s text:c="20"/>(czytelny podpis<text:s/>wnioskodawcy)</text:p>
      <text:p text:style-name="P24"/>
      <text:p text:style-name="P25">* zgodnie z art.20b ustawy z dnia 7 września 1991 roku o systemie oświaty (Dz.U. z 2016r poz. 1943, 1954, 1985 i 2169 z późn. zm.) samotne wychowywanie dziecka oznacza wychowanie dziecka przez pannę, kawalera, wdowę, wdowca, osobę pozostającą w separacji orzeczonej prawomocnym wyrokiem sadu, osobę rozwiedzioną, chyba że osoba taka wychowuje wspólnie co najmniej jedno dziecko z jego rodzicem.</text:p>
      <text:p text:style-name="P26">Ważne:</text:p>
      <text:p text:style-name="P27">Oświadczenie o samotnym wychowywaniu dziecka może być zweryfikowane w drodze wywiadu, o którym<text:s/>mowa w art. 23 ust.4a ustawy z dnia 28 listopada 2003 roku o świadczeniach rodzinnych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7-03-01T13:44:00Z</meta:creation-date>
    <dc:date>2017-03-02T13:46:00Z</dc:date>
    <meta:template xlink:href="Normal" xlink:type="simple"/>
    <meta:editing-cycles>4</meta:editing-cycles>
    <meta:editing-duration>PT300S</meta:editing-duration>
    <meta:document-statistic meta:page-count="1" meta:paragraph-count="2" meta:word-count="181" meta:character-count="1269" meta:row-count="9" meta:non-whitespace-character-count="1090"/>
  </office:meta>
</office:document-meta>
</file>